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7C0000006DF31B04C329E688FD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automatic-styles>
    <style:style style:name="Wettbewerbe" style:family="table">
      <style:table-properties style:width="17cm" table:align="margins" fo:background-color="transparent">
        <style:background-image/>
      </style:table-properties>
    </style:style>
    <style:style style:name="Wettbewerbe.A" style:family="table-column">
      <style:table-column-properties style:column-width="8.5cm" style:rel-column-width="32767*"/>
    </style:style>
    <style:style style:name="Wettbewerbe.B" style:family="table-column">
      <style:table-column-properties style:column-width="8.5cm" style:rel-column-width="32768*"/>
    </style:style>
    <style:style style:name="Wettbewerbe.1" style:family="table-row">
      <style:table-row-properties fo:background-color="transparent">
        <style:background-image/>
      </style:table-row-properties>
    </style:style>
    <style:style style:name="Wettbewerbe.A1" style:family="table-cell">
      <style:table-cell-properties fo:background-color="#dddddd" style:writing-mode="page">
        <style:background-image/>
      </style:table-cell-properties>
    </style:style>
    <style:style style:name="Wettbewerbe.A2" style:family="table-cell">
      <style:table-cell-properties fo:padding="0cm" fo:border="none" style:writing-mode="page"/>
    </style:style>
    <style:style style:name="Wettbewerbe.B2" style:family="table-cell">
      <style:table-cell-properties fo:padding="0cm" fo:border="none" style:writing-mode="page"/>
    </style:style>
    <style:style style:name="Wettbewerbe.A3" style:family="table-cell">
      <style:table-cell-properties fo:padding="0cm" fo:border="none" style:writing-mode="page"/>
    </style:style>
    <style:style style:name="Wettbewerbe.B3" style:family="table-cell">
      <style:table-cell-properties fo:padding="0cm" fo:border="none" style:writing-mode="page"/>
    </style:style>
    <style:style style:name="Wettbewerbe.A4" style:family="table-cell">
      <style:table-cell-properties style:writing-mode="page"/>
    </style:style>
    <style:style style:name="Wettbewerbe.B4" style:family="table-cell">
      <style:table-cell-properties style:writing-mode="page"/>
    </style:style>
    <style:style style:name="Tabelle2" style:family="table">
      <style:table-properties style:width="17cm" table:align="margins" fo:background-color="transparent">
        <style:background-image/>
      </style:table-properties>
    </style:style>
    <style:style style:name="Tabelle2.A" style:family="table-column">
      <style:table-column-properties style:column-width="8.5cm" style:rel-column-width="32767*"/>
    </style:style>
    <style:style style:name="Tabelle2.B" style:family="table-column">
      <style:table-column-properties style:column-width="8.5cm" style:rel-column-width="32768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dddddd" style:writing-mode="page">
        <style:background-image/>
      </style:table-cell-properties>
    </style:style>
    <style:style style:name="Tabelle2.A2" style:family="table-cell">
      <style:table-cell-properties fo:padding="0cm" fo:border="none" style:writing-mode="page"/>
    </style:style>
    <style:style style:name="Tabelle2.B2" style:family="table-cell">
      <style:table-cell-properties fo:padding="0cm" fo:border="none" style:writing-mode="page"/>
    </style:style>
    <style:style style:name="Tabelle2.A3" style:family="table-cell">
      <style:table-cell-properties fo:padding="0cm" fo:border="none" style:writing-mode="page"/>
    </style:style>
    <style:style style:name="Tabelle2.B3" style:family="table-cell">
      <style:table-cell-properties fo:padding="0cm" fo:border="none" style:writing-mode="page"/>
    </style:style>
    <style:style style:name="Tabelle2.A4" style:family="table-cell">
      <style:table-cell-properties style:writing-mode="page"/>
    </style:style>
    <style:style style:name="Tabelle2.B4" style:family="table-cell">
      <style:table-cell-properties style:writing-mode="page"/>
    </style:style>
    <style:style style:name="Tabelle3" style:family="table">
      <style:table-properties style:width="17cm" table:align="margins" fo:background-color="transparent">
        <style:background-image/>
      </style:table-properties>
    </style:style>
    <style:style style:name="Tabelle3.A" style:family="table-column">
      <style:table-column-properties style:column-width="8.5cm" style:rel-column-width="32767*"/>
    </style:style>
    <style:style style:name="Tabelle3.B" style:family="table-column">
      <style:table-column-properties style:column-width="8.5cm" style:rel-column-width="32768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#dddddd" style:writing-mode="page">
        <style:background-image/>
      </style:table-cell-properties>
    </style:style>
    <style:style style:name="Tabelle3.A2" style:family="table-cell">
      <style:table-cell-properties fo:padding="0cm" fo:border="none" style:writing-mode="page"/>
    </style:style>
    <style:style style:name="Tabelle3.B2" style:family="table-cell">
      <style:table-cell-properties fo:padding="0cm" fo:border="none" style:writing-mode="page"/>
    </style:style>
    <style:style style:name="Tabelle3.A3" style:family="table-cell">
      <style:table-cell-properties fo:padding="0cm" fo:border="none" style:writing-mode="page"/>
    </style:style>
    <style:style style:name="Tabelle3.B3" style:family="table-cell">
      <style:table-cell-properties fo:padding="0cm" fo:border="none" style:writing-mode="page"/>
    </style:style>
    <style:style style:name="Tabelle3.A4" style:family="table-cell">
      <style:table-cell-properties style:writing-mode="page"/>
    </style:style>
    <style:style style:name="Tabelle3.B4" style:family="table-cell">
      <style:table-cell-properties style:writing-mode="page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399cm" style:rel-column-width="13106*"/>
    </style:style>
    <style:style style:name="Tabelle1.C" style:family="table-column">
      <style:table-column-properties style:column-width="3.401cm" style:rel-column-width="13107*"/>
    </style:style>
    <style:style style:name="Tabelle1.E" style:family="table-column">
      <style:table-column-properties style:column-width="3.401cm" style:rel-column-width="13110*"/>
    </style:style>
    <style:style style:name="Tabelle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E1" style:family="table-cell">
      <style:table-cell-properties fo:background-color="#dddddd" fo:padding="0.097cm" fo:border="0.05pt solid #000000">
        <style:background-image/>
      </style:table-cell-properties>
    </style:style>
    <style:style style:name="Tabelle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fo:background-color="#81d41a" fo:padding="0.097cm" fo:border-left="0.05pt solid #000000" fo:border-right="none" fo:border-top="none" fo:border-bottom="0.05pt solid #000000">
        <style:background-image/>
      </style:table-cell-properties>
    </style:style>
    <style:style style:name="Tabelle1.D2" style:family="table-cell">
      <style:table-cell-properties fo:background-color="#ffffa6" fo:padding="0.097cm" fo:border-left="0.05pt solid #000000" fo:border-right="none" fo:border-top="none" fo:border-bottom="0.05pt solid #000000">
        <style:background-image/>
      </style:table-cell-properties>
    </style:style>
    <style:style style:name="Tabelle1.E2" style:family="table-cell">
      <style:table-cell-properties fo:background-color="#ffffa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3" style:family="table-row">
      <style:table-row-properties style:min-row-height="0.727cm"/>
    </style:style>
    <style:style style:name="Tabelle1.B3" style:family="table-cell">
      <style:table-cell-properties fo:background-color="#729fcf" fo:padding="0.097cm" fo:border-left="0.05pt solid #000000" fo:border-right="none" fo:border-top="none" fo:border-bottom="0.05pt solid #000000">
        <style:background-image/>
      </style:table-cell-properties>
    </style:style>
    <style:style style:name="Tabelle1.D3" style:family="table-cell">
      <style:table-cell-properties fo:background-color="#ff4000" fo:padding="0.097cm" fo:border-left="0.05pt solid #000000" fo:border-right="none" fo:border-top="none" fo:border-bottom="0.05pt solid #000000">
        <style:background-image/>
      </style:table-cell-properties>
    </style:style>
    <style:style style:name="Tabelle1.E3" style:family="table-cell">
      <style:table-cell-properties fo:background-color="#ff4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E4" style:family="table-cell">
      <style:table-cell-properties fo:background-color="#729fc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e1.E5" style:family="table-cell">
      <style:table-cell-properties fo:background-color="#81d41a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4586" loext:opacity="100%" style:font-name="sans-serif" fo:font-size="14pt" fo:font-weight="bold" officeooo:rsid="00145122" officeooo:paragraph-rsid="00145122" style:font-size-asian="14pt" style:font-weight-asian="bold" style:font-size-complex="14pt" style:font-weight-complex="bold"/>
    </style:style>
    <style:style style:name="P2" style:family="paragraph" style:parent-style-name="Title">
      <style:text-properties fo:color="#004586" loext:opacity="100%" fo:font-size="16pt" fo:font-weight="bold" officeooo:paragraph-rsid="004b7d47" style:font-size-asian="16pt" style:font-weight-asian="bold" style:font-size-complex="16pt" style:font-weight-complex="bold"/>
    </style:style>
    <style:style style:name="P3" style:family="paragraph" style:parent-style-name="Standard">
      <style:text-properties fo:color="#000000" loext:opacity="100%" fo:font-size="14pt" fo:font-weight="bold" officeooo:paragraph-rsid="001d7d3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145122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37823e" officeooo:paragraph-rsid="0037823e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sans-serif" fo:font-size="14pt" fo:font-weight="bold" officeooo:rsid="0015f4d4" officeooo:paragraph-rsid="00486040" style:font-size-asian="14pt" style:font-weight-asian="bold" style:font-size-complex="14pt" style:font-weight-complex="bold"/>
    </style:style>
    <style:style style:name="P7" style:family="paragraph" style:parent-style-name="Standard">
      <style:text-properties fo:color="#000000" loext:opacity="100%" style:font-name="sans-serif" fo:font-size="14pt" fo:font-weight="bold" officeooo:rsid="00145122" officeooo:paragraph-rsid="001d7d32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sans-serif" fo:font-size="14pt" fo:font-style="normal" fo:font-weight="bold" officeooo:rsid="00189cba" officeooo:paragraph-rsid="0055c694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sans-serif" fo:font-size="14pt" fo:font-style="normal" fo:font-weight="bold" officeooo:rsid="0055c694" officeooo:paragraph-rsid="0055c694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fo:font-weight="normal" officeooo:rsid="0055c694" officeooo:paragraph-rsid="0055c694" style:font-size-asian="16pt" style:font-style-asian="normal" style:font-weight-asian="normal" style:font-size-complex="16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fo:font-weight="normal" officeooo:rsid="0059295a" officeooo:paragraph-rsid="0059295a" style:font-size-asian="16pt" style:font-style-asian="normal" style:font-weight-asian="normal" style:font-size-complex="16pt" style:font-style-complex="normal" style:font-weight-complex="normal"/>
    </style:style>
    <style:style style:name="P12" style:family="paragraph" style:parent-style-name="Standard">
      <style:text-properties fo:font-size="14pt" fo:font-weight="bold" officeooo:rsid="00222b7d" officeooo:paragraph-rsid="00222b7d" style:font-size-asian="14pt" style:font-weight-asian="bold" style:font-size-complex="14pt" style:font-weight-complex="bold"/>
    </style:style>
    <style:style style:name="P13" style:family="paragraph" style:parent-style-name="Standard">
      <style:text-properties fo:font-size="14pt" fo:font-weight="bold" officeooo:paragraph-rsid="0048604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sans-serif" fo:font-size="14pt" fo:font-weight="bold" officeooo:rsid="0024c6dd" officeooo:paragraph-rsid="00206201" style:font-size-asian="14pt" style:font-weight-asian="bold" style:font-size-complex="14pt" style:font-weight-complex="bold"/>
    </style:style>
    <style:style style:name="P15" style:family="paragraph" style:parent-style-name="Standard">
      <style:paragraph-properties fo:break-before="page"/>
      <style:text-properties style:font-name="sans-serif" fo:font-size="14pt" fo:font-weight="bold" officeooo:rsid="0024c6dd" officeooo:paragraph-rsid="0026b0b8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sans-serif" fo:font-size="14pt" fo:font-weight="bold" officeooo:rsid="0024c6dd" officeooo:paragraph-rsid="005629d7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sans-serif" fo:font-size="14pt" fo:font-weight="bold" officeooo:rsid="00222b7d" officeooo:paragraph-rsid="00222b7d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sans-serif" fo:font-size="14pt" fo:font-weight="bold" officeooo:rsid="00222b7d" officeooo:paragraph-rsid="0026b0b8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sans-serif" fo:font-size="14pt" fo:font-weight="bold" officeooo:rsid="00222b7d" officeooo:paragraph-rsid="0022f6e0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sans-serif" fo:font-size="14pt" fo:font-weight="bold" officeooo:rsid="00222b7d" officeooo:paragraph-rsid="0059295a" style:font-size-asian="14pt" style:font-weight-asian="bold" style:font-size-complex="14pt" style:font-weight-complex="bold"/>
    </style:style>
    <style:style style:name="P21" style:family="paragraph" style:parent-style-name="Standard">
      <style:text-properties style:font-name="sans-serif" fo:font-size="14pt" fo:font-weight="bold" officeooo:rsid="0026b0b8" officeooo:paragraph-rsid="004f4c42" style:font-size-asian="14pt" style:font-weight-asian="bold" style:font-size-complex="14pt" style:font-weight-complex="bold"/>
    </style:style>
    <style:style style:name="P22" style:family="paragraph" style:parent-style-name="Standard">
      <style:text-properties style:font-name="sans-serif" fo:font-size="14pt" fo:font-weight="bold" officeooo:rsid="002a2970" officeooo:paragraph-rsid="002a2970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sans-serif" fo:font-size="14pt" fo:font-weight="bold" officeooo:rsid="0043e6be" officeooo:paragraph-rsid="0043e6be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sans-serif" fo:font-size="14pt" fo:font-weight="bold" officeooo:rsid="00480db5" officeooo:paragraph-rsid="00480db5" style:font-size-asian="14pt" style:font-weight-asian="bold" style:font-size-complex="14pt" style:font-weight-complex="bold"/>
    </style:style>
    <style:style style:name="P25" style:family="paragraph" style:parent-style-name="Standard">
      <style:text-properties style:font-name="sans-serif" fo:font-size="14pt" fo:font-weight="bold" officeooo:rsid="00480db5" officeooo:paragraph-rsid="00500d05" style:font-size-asian="14pt" style:font-weight-asian="bold" style:font-size-complex="14pt" style:font-weight-complex="bold"/>
    </style:style>
    <style:style style:name="P26" style:family="paragraph" style:parent-style-name="Standard">
      <style:text-properties style:font-name="sans-serif" fo:font-size="14pt" fo:font-weight="bold" officeooo:paragraph-rsid="0026b0b8" style:font-size-asian="14pt" style:font-weight-asian="bold" style:font-size-complex="14pt" style:font-weight-complex="bold"/>
    </style:style>
    <style:style style:name="P27" style:family="paragraph" style:parent-style-name="Standard">
      <style:text-properties style:font-name="sans-serif" fo:font-size="14pt" fo:font-weight="bold" officeooo:rsid="00522ca6" officeooo:paragraph-rsid="00522ca6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sans-serif" fo:font-size="14pt" fo:font-weight="bold" officeooo:rsid="002884eb" officeooo:paragraph-rsid="0034604d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start" style:justify-single-word="false"/>
      <style:text-properties officeooo:paragraph-rsid="00486040"/>
    </style:style>
    <style:style style:name="P30" style:family="paragraph" style:parent-style-name="Standard">
      <style:paragraph-properties fo:text-align="start" style:justify-single-word="false"/>
      <style:text-properties officeooo:paragraph-rsid="00500d05"/>
    </style:style>
    <style:style style:name="P31" style:family="paragraph" style:parent-style-name="Standard">
      <style:text-properties officeooo:paragraph-rsid="00206201"/>
    </style:style>
    <style:style style:name="P32" style:family="paragraph" style:parent-style-name="Standard">
      <style:text-properties officeooo:paragraph-rsid="00486040"/>
    </style:style>
    <style:style style:name="P33" style:family="paragraph" style:parent-style-name="Table_20_Contents">
      <style:text-properties officeooo:rsid="003a486d" officeooo:paragraph-rsid="00500d05"/>
    </style:style>
    <style:style style:name="P34" style:family="paragraph" style:parent-style-name="Table_20_Contents">
      <style:text-properties officeooo:rsid="003babe3" officeooo:paragraph-rsid="00500d05"/>
    </style:style>
    <style:style style:name="P35" style:family="paragraph" style:parent-style-name="Standard">
      <style:paragraph-properties fo:text-align="start" style:justify-single-word="false"/>
      <style:text-properties officeooo:rsid="0055c694" officeooo:paragraph-rsid="0055c694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6pt" fo:font-weight="bold" officeooo:rsid="00222b7d" officeooo:paragraph-rsid="0059295a" style:font-size-asian="16pt" style:font-weight-asian="bold" style:font-size-complex="16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fo:font-size="16pt" officeooo:rsid="0055c694" officeooo:paragraph-rsid="0055c694" style:font-size-asian="16pt" style:font-size-complex="16pt"/>
    </style:style>
    <style:style style:name="P38" style:family="paragraph" style:parent-style-name="Table_20_Contents">
      <style:paragraph-properties fo:text-align="start" style:justify-single-word="false"/>
      <style:text-properties fo:font-size="16pt" officeooo:rsid="0055c694" officeooo:paragraph-rsid="0059295a" style:font-size-asian="16pt" style:font-size-complex="16pt"/>
    </style:style>
    <style:style style:name="P39" style:family="paragraph" style:parent-style-name="Table_20_Contents">
      <style:paragraph-properties fo:text-align="start" style:justify-single-word="false"/>
      <style:text-properties fo:font-size="16pt" style:font-size-asian="16pt" style:font-size-complex="16pt"/>
    </style:style>
    <style:style style:name="P40" style:family="paragraph" style:parent-style-name="Table_20_Contents">
      <style:paragraph-properties fo:text-align="start" style:justify-single-word="false"/>
      <style:text-properties fo:font-size="16pt" officeooo:paragraph-rsid="0055c694" style:font-size-asian="16pt" style:font-size-complex="16pt"/>
    </style:style>
    <style:style style:name="P41" style:family="paragraph" style:parent-style-name="Table_20_Contents">
      <style:paragraph-properties fo:text-align="start" style:justify-single-word="false"/>
      <style:text-properties fo:font-size="16pt" officeooo:paragraph-rsid="0059295a" style:font-size-asian="16pt" style:font-size-complex="16pt"/>
    </style:style>
    <style:style style:name="P42" style:family="paragraph" style:parent-style-name="Table_20_Contents">
      <style:paragraph-properties fo:text-align="start" style:justify-single-word="false"/>
      <style:text-properties fo:font-size="16pt" officeooo:rsid="0059295a" officeooo:paragraph-rsid="0059295a" style:font-size-asian="16pt" style:font-size-complex="16pt"/>
    </style:style>
    <style:style style:name="P43" style:family="paragraph" style:parent-style-name="Standard">
      <style:paragraph-properties fo:text-align="start" style:justify-single-word="false"/>
      <style:text-properties fo:color="#000000" loext:opacity="100%" style:font-name="sans-serif" fo:font-size="14pt" fo:font-weight="bold" officeooo:rsid="0015f4d4" officeooo:paragraph-rsid="00486040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start" style:justify-single-word="false"/>
      <style:text-properties fo:color="#000000" loext:opacity="100%" style:font-name="sans-serif" fo:font-size="14pt" fo:font-style="normal" style:text-underline-style="none" fo:font-weight="bold" officeooo:rsid="00189cba" officeooo:paragraph-rsid="00486040" style:font-size-asian="14pt" style:font-style-asian="normal" style:font-weight-asian="bold" style:font-size-complex="14pt" style:font-style-complex="normal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erif" fo:font-size="16pt" fo:font-style="normal" fo:font-weight="normal" officeooo:rsid="0055c694" officeooo:paragraph-rsid="0055c694" style:font-size-asian="16pt" style:font-style-asian="normal" style:font-weight-asian="normal" style:font-size-complex="16pt" style:font-style-complex="normal" style:font-weight-complex="normal"/>
    </style:style>
    <style:style style:name="P46" style:family="paragraph" style:parent-style-name="Standard">
      <style:text-properties style:font-name="sans-serif" fo:font-size="14pt" fo:font-weight="bold" officeooo:rsid="00222b7d" officeooo:paragraph-rsid="0059295a" style:font-size-asian="14pt" style:font-weight-asian="bold" style:font-size-complex="14pt" style:font-weight-complex="bold"/>
    </style:style>
    <style:style style:name="P47" style:family="paragraph" style:parent-style-name="Standard">
      <style:text-properties style:font-name="sans-serif" fo:font-size="14pt" fo:font-weight="bold" officeooo:rsid="0058148a" officeooo:paragraph-rsid="002a2970" style:font-size-asian="14pt" style:font-weight-asian="bold" style:font-size-complex="14pt" style:font-weight-complex="bold"/>
    </style:style>
    <style:style style:name="P48" style:family="paragraph" style:parent-style-name="Standard">
      <style:text-properties officeooo:paragraph-rsid="005415fc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45122"/>
    </style:style>
    <style:style style:name="T3" style:family="text">
      <style:text-properties style:font-name="sans-serif" officeooo:rsid="001f0f92"/>
    </style:style>
    <style:style style:name="T4" style:family="text">
      <style:text-properties style:font-name="sans-serif" fo:font-size="14pt" fo:font-weight="bold" officeooo:rsid="00145122" style:font-size-asian="14pt" style:font-weight-asian="bold" style:font-size-complex="14pt" style:font-weight-complex="bold"/>
    </style:style>
    <style:style style:name="T5" style:family="text">
      <style:text-properties style:font-name="sans-serif" fo:font-size="14pt" fo:font-weight="bold" officeooo:rsid="00206201" style:font-size-asian="14pt" style:font-weight-asian="bold" style:font-size-complex="14pt" style:font-weight-complex="bold"/>
    </style:style>
    <style:style style:name="T6" style:family="text">
      <style:text-properties style:font-name="sans-serif" fo:font-size="14pt" fo:font-weight="bold" officeooo:rsid="0023ed71" style:font-size-asian="14pt" style:font-weight-asian="bold" style:font-size-complex="14pt" style:font-weight-complex="bold"/>
    </style:style>
    <style:style style:name="T7" style:family="text">
      <style:text-properties style:font-name="sans-serif" fo:font-size="14pt" fo:font-weight="bold" officeooo:rsid="0058148a" style:font-size-asian="14pt" style:font-weight-asian="bold" style:font-size-complex="14pt" style:font-weight-complex="bold"/>
    </style:style>
    <style:style style:name="T8" style:family="text">
      <style:text-properties style:font-name="sans-serif" fo:font-size="14pt" fo:font-weight="bold" officeooo:rsid="005415fc" style:font-size-asian="14pt" style:font-weight-asian="bold" style:font-size-complex="14pt" style:font-weight-complex="bold"/>
    </style:style>
    <style:style style:name="T9" style:family="text">
      <style:text-properties style:font-name="sans-serif" fo:font-size="14pt" fo:font-weight="bold" officeooo:rsid="005cb2a4" style:font-size-asian="14pt" style:font-weight-asian="bold" style:font-size-complex="14pt" style:font-weight-complex="bold"/>
    </style:style>
    <style:style style:name="T10" style:family="text">
      <style:text-properties style:font-name="sans-serif" officeooo:rsid="00500d05" style:font-name-asian="Microsoft YaHei" style:font-name-complex="Lucida Sans"/>
    </style:style>
    <style:style style:name="T11" style:family="text">
      <style:text-properties style:font-name="sans-serif" officeooo:rsid="0055c694" style:font-name-asian="Microsoft YaHei" style:font-name-complex="Lucida Sans"/>
    </style:style>
    <style:style style:name="T12" style:family="text">
      <style:text-properties style:font-name="sans-serif" officeooo:rsid="004f4c42"/>
    </style:style>
    <style:style style:name="T13" style:family="text">
      <style:text-properties style:font-name="sans-serif" officeooo:rsid="00500d05"/>
    </style:style>
    <style:style style:name="T14" style:family="text">
      <style:text-properties style:font-name="sans-serif" officeooo:rsid="0055c694"/>
    </style:style>
    <style:style style:name="T15" style:family="text">
      <style:text-properties style:font-name="sans-serif" officeooo:rsid="005629d7"/>
    </style:style>
    <style:style style:name="T16" style:family="text">
      <style:text-properties style:font-name="sans-serif" officeooo:rsid="0058148a"/>
    </style:style>
    <style:style style:name="T17" style:family="text">
      <style:text-properties fo:color="#000000" loext:opacity="100%" style:font-name="sans-serif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000000" loext:opacity="100%" style:font-name="sans-serif" fo:font-size="14pt" fo:font-weight="bold" officeooo:rsid="00145122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sans-serif" fo:font-size="14pt" fo:font-weight="bold" officeooo:rsid="0015f4d4" style:font-size-asian="14pt" style:font-weight-asian="bold" style:font-size-complex="14pt" style:font-weight-complex="bold"/>
    </style:style>
    <style:style style:name="T20" style:family="text">
      <style:text-properties fo:color="#000000" loext:opacity="100%" style:font-name="sans-serif" fo:font-size="14pt" fo:font-weight="bold" officeooo:rsid="00500d05" style:font-size-asian="14pt" style:font-weight-asian="bold" style:font-size-complex="14pt" style:font-weight-complex="bold"/>
    </style:style>
    <style:style style:name="T21" style:family="text">
      <style:text-properties fo:color="#000000" loext:opacity="100%" style:font-name="sans-serif" fo:font-size="14pt" fo:font-weight="bold" officeooo:rsid="0055c694" style:font-size-asian="14pt" style:font-weight-asian="bold" style:font-size-complex="14pt" style:font-weight-complex="bold"/>
    </style:style>
    <style:style style:name="T22" style:family="text">
      <style:text-properties fo:color="#000000" loext:opacity="100%" style:font-name="sans-serif" fo:font-size="14pt" fo:font-style="normal" style:text-underline-style="none" fo:font-weight="bold" officeooo:rsid="00189cba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fo:color="#000000" loext:opacity="100%" style:font-name="sans-serif" fo:font-size="14pt" fo:font-style="normal" fo:font-weight="bold" officeooo:rsid="00500d05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000000" loext:opacity="100%" style:font-name="sans-serif" fo:font-size="14pt" fo:font-style="normal" fo:font-weight="bold" officeooo:rsid="0055c694" style:font-size-asian="14pt" style:font-style-asian="normal" style:font-weight-asian="bold" style:font-size-complex="14pt" style:font-style-complex="normal" style:font-weight-complex="bold"/>
    </style:style>
    <style:style style:name="T25" style:family="text">
      <style:text-properties officeooo:rsid="0047285b"/>
    </style:style>
    <style:style style:name="T26" style:family="text">
      <style:text-properties officeooo:rsid="00486040"/>
    </style:style>
    <style:style style:name="T27" style:family="text">
      <style:text-properties officeooo:rsid="0024c6dd"/>
    </style:style>
    <style:style style:name="T28" style:family="text">
      <style:text-properties officeooo:rsid="003d8cd2"/>
    </style:style>
    <style:style style:name="T29" style:family="text">
      <style:text-properties officeooo:rsid="0055c694"/>
    </style:style>
    <style:style style:name="T30" style:family="text">
      <style:text-properties officeooo:rsid="005629d7"/>
    </style:style>
    <style:style style:name="T31" style:family="text">
      <style:text-properties officeooo:rsid="0059295a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5cb2a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0cm" svg:y="0.148cm" svg:width="17cm" svg:height="2.076cm" draw:z-index="0"><draw:image xlink:href="Pictures/100000000000037C0000006DF31B04C329E688FD.png" xlink:type="simple" xlink:show="embed" xlink:actuate="onLoad" draw:mime-type="image/png"/></draw:frame></text:p>
      <text:p text:style-name="P2"><text:bookmark text:name="page3R_mcid9"/><text:span text:style-name="T2">A</text:span><text:span text:style-name="T1">usschreibung zu den </text:span><text:span text:style-name="T2">Kreis</text:span><text:span text:style-name="T1">meisterschaften</text:span><text:bookmark text:name="undefined"/><text:bookmark text:name="page3R_mcid10"/><text:span text:style-name="T1"> </text:span><text:span text:style-name="T10">&lt;</text:span><text:span text:style-name="T11">Einzel/Mehrkampf/Crosslauf/.. und Altersklassen</text:span><text:span text:style-name="T10">&gt;</text:span></text:p>
      <text:p text:style-name="P4"><text:bookmark text:name="page3R_mcid12"/><text:span text:style-name="T2">am &lt;</text:span><text:span text:style-name="T14">Wochentag</text:span><text:span text:style-name="T2">&gt;, &lt;</text:span><text:span text:style-name="T14">Datum</text:span><text:span text:style-name="T2">&gt;, in </text:span><text:span text:style-name="T13">&lt;</text:span><text:span text:style-name="T14">Ort</text:span><text:span text:style-name="T13">&gt;</text:span></text:p>
      <text:p text:style-name="P5"><text:span text:style-name="T2">a</text:span><text:span text:style-name="T1">ktualisiert: &lt;</text:span><text:span text:style-name="T14">Datum der letzten Änderung</text:span><text:span text:style-name="T1">&gt;</text:span></text:p>
      <text:p text:style-name="P1"/>
      <text:p text:style-name="P29"><text:bookmark text:name="page3R_mcid16"/><text:span text:style-name="T18">Veranstalter</text:span><text:bookmark text:name="page3R_mcid17"/><text:span text:style-name="T18"><text:tab/> <text:s text:c="3"/><text:tab/>HLV Kreis </text:span><text:bookmark text:name="page3R_mcid18"/><text:span text:style-name="T19">Dillenburg </text:span></text:p>
      <text:p text:style-name="P35"><text:span text:style-name="T19">Ö</text:span><text:span text:style-name="T17">rtlicher Ausrichter<text:tab/>&lt;ausrichtende(r) Verein(e)&gt;</text:span></text:p>
      <text:p text:style-name="P6"/>
      <text:p text:style-name="P6">Veranstaltungsort <text:tab/>&lt;<text:span text:style-name="T29">Name des Sportplatzes, der Halle</text:span>&gt;</text:p>
      <text:p text:style-name="P30"><text:span text:style-name="T19"><text:tab/><text:tab/><text:tab/>&lt;</text:span><text:span text:style-name="T21">Straße</text:span><text:span text:style-name="T19">&gt;</text:span><text:span text:style-name="T20"> </text:span></text:p>
      <text:p text:style-name="P30"><text:span text:style-name="T20"><text:tab/><text:tab/><text:tab/>&lt;</text:span><text:span text:style-name="T21">PLZ</text:span><text:span text:style-name="T20">&gt; </text:span><text:span text:style-name="Emphasis"><text:span text:style-name="T23">&lt;</text:span></text:span><text:span text:style-name="Emphasis"><text:span text:style-name="T24">Ort</text:span></text:span><text:span text:style-name="Emphasis"><text:span text:style-name="T23">&gt;</text:span></text:span><text:span text:style-name="T20"> <text:s/></text:span></text:p>
      <text:p text:style-name="P29"><text:span text:style-name="T20"><text:tab/><text:tab/><text:tab/></text:span><text:bookmark text:name="page3R_mcid20"/><text:bookmark text:name="undefined1"/><text:bookmark text:name="page3R_mcid19"/><text:bookmark text:name="undefined2"/><text:span text:style-name="T18"><text:line-break/></text:span><text:span text:style-name="T22">Wettbewerbe:</text:span></text:p>
      <table:table table:name="Wettbewerbe" table:style-name="Wettbewerbe">
        <table:table-column table:style-name="Wettbewerbe.A"/>
        <table:table-column table:style-name="Wettbewerbe.B"/>
        <table:table-row table:style-name="Wettbewerbe.1">
          <table:table-cell table:style-name="Wettbewerbe.A1" office:value-type="string">
            <text:p text:style-name="P37">Altersklasse</text:p>
          </table:table-cell>
          <table:table-cell table:style-name="Wettbewerbe.A1" office:value-type="string">
            <text:p text:style-name="P37">Disziplinen</text:p>
          </table:table-cell>
        </table:table-row>
        <table:table-row table:style-name="TableLine1933225013920">
          <table:table-cell table:style-name="Wettbewerbe.A2" office:value-type="string">
            <text:p text:style-name="P37">z.B. WU14, MU14</text:p>
          </table:table-cell>
          <table:table-cell table:style-name="Wettbewerbe.B2" office:value-type="string">
            <text:p text:style-name="P10">Vierkampf: 75m, Ballwurf, Weitsprung, Hochsprung</text:p>
          </table:table-cell>
        </table:table-row>
        <table:table-row table:style-name="TableLine1933225016368">
          <table:table-cell table:style-name="Wettbewerbe.A3" office:value-type="string">
            <text:p text:style-name="P39"/>
          </table:table-cell>
          <table:table-cell table:style-name="Wettbewerbe.B3" office:value-type="string">
            <text:p text:style-name="P39"/>
          </table:table-cell>
        </table:table-row>
        <table:table-row table:style-name="TableLine1933225015552">
          <table:table-cell table:style-name="Wettbewerbe.A4" office:value-type="string">
            <text:p text:style-name="P39"/>
          </table:table-cell>
          <table:table-cell table:style-name="Wettbewerbe.B4" office:value-type="string">
            <text:p text:style-name="P39"/>
          </table:table-cell>
        </table:table-row>
      </table:table>
      <text:p text:style-name="P44"/>
      <text:p text:style-name="P9">Hinweise zu Geräten</text:p>
      <text:p text:style-name="P9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office:value-type="string">
            <text:p text:style-name="P37">Gerät</text:p>
          </table:table-cell>
          <table:table-cell table:style-name="Tabelle2.A1" office:value-type="string">
            <text:p text:style-name="P37">Hinweis</text:p>
          </table:table-cell>
        </table:table-row>
        <table:table-row table:style-name="TableLine1933170053520">
          <table:table-cell table:style-name="Tabelle2.A2" office:value-type="string">
            <text:p text:style-name="P37">z.B. Kugeln, Bälle</text:p>
          </table:table-cell>
          <table:table-cell table:style-name="Tabelle2.B2" office:value-type="string">
            <text:p text:style-name="P10">Werden vom Veranstalter gestellt</text:p>
          </table:table-cell>
        </table:table-row>
        <table:table-row table:style-name="TableLine1933170054336">
          <table:table-cell table:style-name="Tabelle2.A3" office:value-type="string">
            <text:p text:style-name="P37">z.B. Speer</text:p>
          </table:table-cell>
          <table:table-cell table:style-name="Tabelle2.B3" office:value-type="string">
            <text:p text:style-name="P37">Ist vom Athleten mitzubringen</text:p>
          </table:table-cell>
        </table:table-row>
        <table:table-row table:style-name="TableLine1933170055696">
          <table:table-cell table:style-name="Tabelle2.A4" office:value-type="string">
            <text:p text:style-name="P40"/>
          </table:table-cell>
          <table:table-cell table:style-name="Tabelle2.B4" office:value-type="string">
            <text:p text:style-name="P40"/>
          </table:table-cell>
        </table:table-row>
      </table:table>
      <text:p text:style-name="P8"/>
      <text:p text:style-name="P3"><text:span text:style-name="T2">Zeitnahme <text:tab/><text:tab/>Die Zeitnahme erfolgt &lt;</text:span><text:span text:style-name="T14">elektronisch/</text:span><text:span text:style-name="T13">manuell&gt;</text:span><text:span text:style-name="T2"> </text:span></text:p>
      <text:p text:style-name="P7"/>
      <text:p text:style-name="P16"><text:bookmark text:name="page3R_mcid74"/>Meldungen<text:tab/><text:tab/>Startpassinhaber online über LA.Net <text:tab/><text:tab/><text:tab/><text:tab/>https://lanet3.de/ </text:p>
      <text:p text:style-name="P16"><text:tab/><text:tab/><text:tab/>Ohne Startpass <text:span text:style-name="T30">mittels Kreis-Meldebogen</text:span> per <text:tab/><text:tab/><text:tab/>E-Mail an &lt;<text:span text:style-name="T30">E-Mail-Adresse</text:span>&gt; Bei Meldungen <text:tab/><text:tab/><text:tab/>per E-Mail, Eingang bitte bestätigen lassen. </text:p>
      <text:p text:style-name="P14"/>
      <text:p text:style-name="P13"><text:span text:style-name="T2">Meldeschluss<text:tab/><text:tab/></text:span><text:span text:style-name="T12">&lt;</text:span><text:span text:style-name="T15">Wochentag</text:span><text:span text:style-name="T12">&gt;</text:span><text:span text:style-name="T3">,</text:span><text:span text:style-name="T2"> &lt;</text:span><text:span text:style-name="T15">Wochentag</text:span><text:span text:style-name="T2">&gt;</text:span></text:p>
      <text:p text:style-name="P32"><text:span text:style-name="T4"><text:tab/><text:tab/><text:tab/>Nachmeldungen </text:span><text:span text:style-name="T5">und </text:span><text:span text:style-name="T4">Ummeldungen sind nach <text:tab/><text:tab/><text:tab/>dem Meldeschluss nicht mehr möglich. </text:span></text:p>
      <text:p text:style-name="P31"><text:soft-page-break/><text:span text:style-name="T4"><text:line-break/>S</text:span><text:span text:style-name="T6">tartgebühren<text:tab/><text:tab/></text:span><text:span text:style-name="T7">siehe aktuelle Ausschreibungsbedingungen <text:tab/><text:tab/><text:tab/>des Kreises</text:span></text:p>
      <text:p text:style-name="P22"><text:tab/><text:tab/><text:tab/>Jeder Verein erhält eine Rechnung, die per <text:tab/><text:tab/><text:tab/>&lt;<text:span text:style-name="T33">vor Ort in bar oder oder per </text:span>Überweisung&gt; zu <text:tab/><text:tab/><text:tab/>begleichen ist.</text:p>
      <text:p text:style-name="P22"/>
      <text:p text:style-name="P48"><text:span text:style-name="T8">Abmeldungen<text:tab/><text:tab/></text:span><text:span text:style-name="T9">Kostenfreie </text:span><text:span text:style-name="T7">Abmeldungen am Wettkampftag <text:tab/><text:tab/><text:tab/>per Mail bis 8Uhr und vor Ort bis <text:tab/><text:tab/><text:tab/><text:tab/><text:tab/>Wettkampfstart möglich. </text:span></text:p>
      <text:p text:style-name="P47"/>
      <text:p text:style-name="P23">Siegerehrungen<text:tab/><text:tab/>Siegerehrungen finden <text:span text:style-name="T25">zeitnah nach <text:tab/><text:tab/><text:tab/><text:tab/>Beendigung der </text:span><text:span text:style-name="T26">Disziplinen</text:span> statt.</text:p>
      <text:p text:style-name="P22"/>
      <text:p text:style-name="P12"><text:span text:style-name="T2">E</text:span><text:span text:style-name="T1">rgebnisse<text:tab/><text:tab/>Die Ergebnisse werden zeitnah per Aushang <text:tab/><text:tab/><text:tab/>bekannt gegeben und sind </text:span><text:span text:style-name="T16">zeitnah</text:span><text:span text:style-name="T1"> nach <text:tab/><text:tab/><text:tab/><text:tab/>dem Wettkampf online </text:span><text:span text:style-name="T16">in der <text:tab/><text:tab/><text:tab/><text:tab/><text:tab/>Ergebnisdatenbank des HLV </text:span><text:span text:style-name="T1">verfügbar.</text:span></text:p>
      <text:p text:style-name="P17"/>
      <text:p text:style-name="P21">Ablauf<text:tab/><text:tab/><text:tab/>Wir bitten die Teilnehmer, sich 15min vor <text:tab/><text:tab/><text:tab/><text:tab/>Beginn der jeweiligen Disziplin an der <text:tab/><text:tab/><text:tab/><text:tab/>Wettkampfanlage einzufinden, um einen <text:tab/><text:tab/><text:tab/><text:tab/>pünktlichen Wettkampfbeginn zu <text:tab/><text:tab/><text:tab/><text:tab/><text:tab/>gewährleisten.</text:p>
      <text:p text:style-name="P21"/>
      <text:p text:style-name="P19">Anfangshöhen Hochsprung: </text:p>
      <text:p text:style-name="P20"/>
      <table:table table:name="Tabelle3" table:style-name="Tabelle3">
        <table:table-column table:style-name="Tabelle3.A"/>
        <table:table-column table:style-name="Tabelle3.B"/>
        <table:table-row table:style-name="Tabelle3.1">
          <table:table-cell table:style-name="Tabelle3.A1" office:value-type="string">
            <text:p text:style-name="P42">Altersklasse</text:p>
          </table:table-cell>
          <table:table-cell table:style-name="Tabelle3.A1" office:value-type="string">
            <text:p text:style-name="P42">Höhen</text:p>
          </table:table-cell>
        </table:table-row>
        <table:table-row table:style-name="TableLine1933223233344">
          <table:table-cell table:style-name="Tabelle3.A2" office:value-type="string">
            <text:p text:style-name="P38">z.B. <text:span text:style-name="T31">U14</text:span></text:p>
          </table:table-cell>
          <table:table-cell table:style-name="Tabelle3.B2" office:value-type="string">
            <text:p text:style-name="P11">1,05m Steigerung 4cm</text:p>
          </table:table-cell>
        </table:table-row>
        <table:table-row table:style-name="TableLine1933223234432">
          <table:table-cell table:style-name="Tabelle3.A3" office:value-type="string">
            <text:p text:style-name="P38">z.B. <text:span text:style-name="T31">U16</text:span></text:p>
          </table:table-cell>
          <table:table-cell table:style-name="Tabelle3.B3" office:value-type="string">
            <text:p text:style-name="P36"><text:span text:style-name="T32">1,15 - 1,20 - 1,25 - 1,28 - 1,31 - usw.</text:span> </text:p>
          </table:table-cell>
        </table:table-row>
        <table:table-row table:style-name="TableLine1933223234976">
          <table:table-cell table:style-name="Tabelle3.A4" office:value-type="string">
            <text:p text:style-name="P41"/>
          </table:table-cell>
          <table:table-cell table:style-name="Tabelle3.B4" office:value-type="string">
            <text:p text:style-name="P41"/>
          </table:table-cell>
        </table:table-row>
      </table:table>
      <text:p text:style-name="P20"/>
      <text:p text:style-name="P18"/>
      <text:p text:style-name="P18">Veranstalter und <text:span text:style-name="T31">örtlicher </text:span>Ausrichter übernehmen keine Haftung für Diebstahl, Unfälle oder sonstigen Schadensfälle.</text:p>
      <text:p text:style-name="P18"/>
      <text:p text:style-name="P26"/>
      <text:p text:style-name="P15">Ablaufplan: <text:span text:style-name="T31">Z.B.</text:span></text:p>
      <text:p text:style-name="P28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row table:style-name="TableLine1933223233616">
          <table:table-cell table:style-name="Tabelle1.A1" office:value-type="string">
            <text:p text:style-name="P33">Zeit</text:p>
          </table:table-cell>
          <table:table-cell table:style-name="Tabelle1.A1" office:value-type="string">
            <text:p text:style-name="P33">MU14</text:p>
          </table:table-cell>
          <table:table-cell table:style-name="Tabelle1.A1" office:value-type="string">
            <text:p text:style-name="P33">WU14</text:p>
          </table:table-cell>
          <table:table-cell table:style-name="Tabelle1.A1" office:value-type="string">
            <text:p text:style-name="P33">MU16</text:p>
          </table:table-cell>
          <table:table-cell table:style-name="Tabelle1.E1" office:value-type="string">
            <text:p text:style-name="P33">WU16</text:p>
          </table:table-cell>
        </table:table-row>
        <table:table-row table:style-name="TableLine1933223242928">
          <table:table-cell table:style-name="Tabelle1.A2" office:value-type="string">
            <text:p text:style-name="P33">10Uhr</text:p>
          </table:table-cell>
          <table:table-cell table:style-name="Tabelle1.B2" office:value-type="string">
            <text:p text:style-name="P33">Weit 1</text:p>
          </table:table-cell>
          <table:table-cell table:style-name="Tabelle1.B2" office:value-type="string">
            <text:p text:style-name="P33">Weit 2</text:p>
          </table:table-cell>
          <table:table-cell table:style-name="Tabelle1.D2" office:value-type="string">
            <text:p text:style-name="P33">Sprint</text:p>
          </table:table-cell>
          <table:table-cell table:style-name="Tabelle1.E2" office:value-type="string">
            <text:p text:style-name="P33">Sprint</text:p>
          </table:table-cell>
        </table:table-row>
        <table:table-row table:style-name="Tabelle1.3">
          <table:table-cell table:style-name="Tabelle1.A2" office:value-type="string">
            <text:p text:style-name="P33">danach</text:p>
          </table:table-cell>
          <table:table-cell table:style-name="Tabelle1.B3" office:value-type="string">
            <text:p text:style-name="P33">Ball 1</text:p>
          </table:table-cell>
          <table:table-cell table:style-name="Tabelle1.B3" office:value-type="string">
            <text:p text:style-name="P33">Ball 2</text:p>
          </table:table-cell>
          <table:table-cell table:style-name="Tabelle1.D3" office:value-type="string">
            <text:p text:style-name="P33">Hoch 1 </text:p>
          </table:table-cell>
          <table:table-cell table:style-name="Tabelle1.E3" office:value-type="string">
            <text:p text:style-name="P33">Hoch 2</text:p>
          </table:table-cell>
        </table:table-row>
        <table:table-row table:style-name="Tabelle1.3">
          <table:table-cell table:style-name="Tabelle1.A2" office:value-type="string">
            <text:p text:style-name="P33">danach</text:p>
          </table:table-cell>
          <table:table-cell table:style-name="Tabelle1.D2" office:value-type="string">
            <text:p text:style-name="P33">Sprint</text:p>
          </table:table-cell>
          <table:table-cell table:style-name="Tabelle1.D2" office:value-type="string">
            <text:p text:style-name="P33">Sprint</text:p>
          </table:table-cell>
          <table:table-cell table:style-name="Tabelle1.B3" office:value-type="string">
            <text:p text:style-name="P33">Kugel</text:p>
          </table:table-cell>
          <table:table-cell table:style-name="Tabelle1.E4" office:value-type="string">
            <text:p text:style-name="P33">Kugel</text:p>
          </table:table-cell>
        </table:table-row>
        <table:table-row table:style-name="Tabelle1.3">
          <table:table-cell table:style-name="Tabelle1.A2" office:value-type="string">
            <text:p text:style-name="P33">danach</text:p>
          </table:table-cell>
          <table:table-cell table:style-name="Tabelle1.D3" office:value-type="string">
            <text:p text:style-name="P33"><text:span text:style-name="T28">Hoch</text:span> 1</text:p>
          </table:table-cell>
          <table:table-cell table:style-name="Tabelle1.D3" office:value-type="string">
            <text:p text:style-name="P33"><text:span text:style-name="T28">Hoch</text:span> 2</text:p>
          </table:table-cell>
          <table:table-cell table:style-name="Tabelle1.B2" office:value-type="string">
            <text:p text:style-name="P34">Weit 1</text:p>
          </table:table-cell>
          <table:table-cell table:style-name="Tabelle1.E5" office:value-type="string">
            <text:p text:style-name="P34">Weit 2</text:p>
          </table:table-cell>
        </table:table-row>
      </table:table>
      <text:p text:style-name="P25"/>
      <text:p text:style-name="P27">Nach <text:span text:style-name="T31">Meldeschluss</text:span> wird ein aktualisierter <text:span text:style-name="T27">Ablaufplan</text:span> erstellt.</text:p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de" fo:country="D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M22S</meta:editing-duration>
    <meta:editing-cycles>2</meta:editing-cycles>
    <meta:generator>LibreOffice/7.2.2.2$Windows_X86_64 LibreOffice_project/02b2acce88a210515b4a5bb2e46cbfb63fe97d56</meta:generator>
    <meta:creation-date>2023-12-04T12:19:12.102000000</meta:creation-date>
    <dc:date>2023-12-04T12:21:33.688000000</dc:date>
    <meta:document-statistic meta:table-count="4" meta:image-count="1" meta:object-count="0" meta:page-count="3" meta:paragraph-count="66" meta:word-count="274" meta:character-count="2141" meta:non-whitespace-character-count="1822"/>
  </office:meta>
</office:document-meta>
</file>